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a2b7" officeooo:paragraph-rsid="0017a2b7"/>
    </style:style>
    <style:style style:name="P2" style:family="paragraph" style:parent-style-name="Standard">
      <style:text-properties officeooo:rsid="001886ba" officeooo:paragraph-rsid="001886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iątek 19.06</text:p>
      <text:p text:style-name="P1"/>
      <text:p text:style-name="P1"/>
      <text:p text:style-name="P1"/>
      <text:p text:style-name="P1">Temat: Jak dbać o piękny uśmiech?</text:p>
      <text:p text:style-name="P1"/>
      <text:p text:style-name="P1"/>
      <text:p text:style-name="P1"/>
      <text:p text:style-name="P2">1. Obejrzyj film o myciu zębów.</text:p>
      <text:p text:style-name="P2"/>
      <text:p text:style-name="P2"/>
      <text:p text:style-name="P2"><text:a xlink:type="simple" xlink:href="https://youtu.be/dPx7230fZKk" text:style-name="Internet_20_link" text:visited-style-name="Visited_20_Internet_20_Link">https://youtu.be/dPx7230fZKk</text:a></text:p>
      <text:p text:style-name="P2"/>
      <text:p text:style-name="P2"/>
      <text:p text:style-name="P2">2.Wykonaj ćwiczenia na str.50,51,5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9:07:20.883000000</meta:creation-date>
    <dc:date>2020-06-18T19:22:25.831000000</dc:date>
    <meta:editing-duration>PT15M5S</meta:editing-duration>
    <meta:editing-cycles>2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5" meta:word-count="19" meta:character-count="139" meta:non-whitespace-character-count="125"/>
  </office:meta>
</office:document-meta>
</file>