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69a1" officeooo:paragraph-rsid="000069a1"/>
    </style:style>
    <style:style style:name="P2" style:family="paragraph" style:parent-style-name="Standard">
      <style:text-properties officeooo:rsid="00022144" officeooo:paragraph-rsid="00022144"/>
    </style:style>
    <style:style style:name="P3" style:family="paragraph" style:parent-style-name="Standard">
      <style:text-properties officeooo:rsid="0003a30b" officeooo:paragraph-rsid="0003a30b"/>
    </style:style>
    <style:style style:name="P4" style:family="paragraph" style:parent-style-name="Standard">
      <style:text-properties fo:font-size="16pt" fo:font-weight="bold" officeooo:rsid="0003a30b" officeooo:paragraph-rsid="0003a30b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459d7" officeooo:paragraph-rsid="000459d7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790fc" officeooo:paragraph-rsid="000790fc" style:font-size-asian="14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9ccd6" officeooo:paragraph-rsid="0009ccd6" style:font-size-asian="14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0bd6e8" officeooo:paragraph-rsid="000bd6e8" style:font-size-asian="14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0069a1" officeooo:paragraph-rsid="000069a1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normal" officeooo:rsid="0003a30b" officeooo:paragraph-rsid="0003a30b" style:font-size-asian="14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0459d7" officeooo:paragraph-rsid="000459d7" style:font-size-asian="14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05be3d" officeooo:paragraph-rsid="0005be3d" style:font-size-asian="14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normal" officeooo:rsid="000a0a67" officeooo:paragraph-rsid="000a0a67" style:font-size-asian="14pt" style:font-weight-asian="normal" style:font-size-complex="16pt" style:font-weight-complex="normal"/>
    </style:style>
    <style:style style:name="P14" style:family="paragraph" style:parent-style-name="Standard">
      <style:text-properties fo:font-size="16pt" fo:font-weight="normal" officeooo:rsid="000bd6e8" officeooo:paragraph-rsid="000bd6e8" style:font-size-asian="14pt" style:font-weight-asian="normal" style:font-size-complex="16pt" style:font-weight-complex="normal"/>
    </style:style>
    <style:style style:name="P15" style:family="paragraph" style:parent-style-name="Standard">
      <style:text-properties fo:font-size="12pt" fo:font-weight="normal" officeooo:rsid="000459d7" officeooo:paragraph-rsid="000459d7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weight="bold" officeooo:rsid="000459d7" officeooo:paragraph-rsid="000459d7" style:font-weight-asian="bold" style:font-weight-complex="bold"/>
    </style:style>
    <style:style style:name="P17" style:family="paragraph" style:parent-style-name="Standard">
      <style:text-properties fo:font-size="16pt" fo:font-weight="bold" officeooo:rsid="000a0a67" officeooo:paragraph-rsid="000a0a67" style:font-size-asian="14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officeooo:rsid="000bd6e8" officeooo:paragraph-rsid="000bd6e8" style:font-size-asian="14pt" style:font-weight-asian="bold" style:font-size-complex="16pt" style:font-weight-complex="bold"/>
    </style:style>
    <style:style style:name="P19" style:family="paragraph" style:parent-style-name="Standard">
      <style:text-properties officeooo:rsid="00022144" officeooo:paragraph-rsid="00022144"/>
    </style:style>
    <style:style style:name="P20" style:family="paragraph" style:parent-style-name="Standard">
      <style:text-properties officeooo:rsid="000fac88" officeooo:paragraph-rsid="000fac88"/>
    </style:style>
    <style:style style:name="T1" style:family="text">
      <style:text-properties officeooo:rsid="0003a30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5766"/>
    </style:style>
    <style:style style:name="T4" style:family="text">
      <style:text-properties officeooo:rsid="000a0a67"/>
    </style:style>
    <style:style style:name="T5" style:family="text">
      <style:text-properties officeooo:rsid="000ea0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15.04</text:p>
      <text:p text:style-name="P2">W KRAINIE TYSIĄCA JEZIOR</text:p>
      <text:p text:style-name="P1"/>
      <text:p text:style-name="P9">Temat:<text:span text:style-name="T5">Na Warmii i Mazurch.</text:span></text:p>
      <text:p text:style-name="P16">J. polski</text:p>
      <text:p text:style-name="P1"/>
      <text:p text:style-name="P2">1. Przeczytaj tekst podręcznik cz.4 na str 22,23</text:p>
      <text:p text:style-name="P2">2.<text:span text:style-name="T1">Opisz w zeszycie warmiński strój ludowy.</text:span></text:p>
      <text:p text:style-name="P20">3. Napisz <text:s/>w zeszycie z czego słyną Mazury?</text:p>
      <text:p text:style-name="P3">3.Jakich liter brakuje?</text:p>
      <text:p text:style-name="P3"/>
      <text:p text:style-name="P4">ó, u, h, ch, rz, ż</text:p>
      <text:p text:style-name="P4"/>
      <text:p text:style-name="P10">tro<text:span text:style-name="T2">ch</text:span>ę, ….eka, m...r, g….ra, ….aba, …...epa, t…...cina, me…., ….wdzie,</text:p>
      <text:p text:style-name="P10"/>
      <text:p text:style-name="P10"><text:s/>dru…., je…, ...cho, mr….wka, pojezie…..e, ka...dy, wata...a, c...rka,</text:p>
      <text:p text:style-name="P10"/>
      <text:p text:style-name="P10"><text:s/>mu….a, ...amulec, opiek...nka, d…..wo.</text:p>
      <text:p text:style-name="P10"/>
      <text:p text:style-name="P10">*Wybierz cztery wyrazy i ułóż z nimi zdania w zeszycie</text:p>
      <text:p text:style-name="P10"/>
      <text:p text:style-name="P15">4. Do każdego wyrwzu dopisz po kilka wyrazów należących do tej samej rodziny</text:p>
      <text:p text:style-name="P15"/>
      <text:p text:style-name="P11">jezioro -……………………………………………………………………</text:p>
      <text:p text:style-name="P11"/>
      <text:p text:style-name="P11"/>
      <text:p text:style-name="P11"/>
      <text:p text:style-name="P11">turysta - ………………………………………………………………….</text:p>
      <text:p text:style-name="P11"/>
      <text:p text:style-name="P11"/>
      <text:p text:style-name="P11">przyroda -…………………………………………………………………..</text:p>
      <text:p text:style-name="P11"/>
      <text:p text:style-name="P11">Tu przesyłam link do slajdów ,,Warmia i Mazury”</text:p>
      <text:p text:style-name="P11"><text:a xlink:type="simple" xlink:href="https://www.minstructor.pl/public/view/4559086585643008" text:style-name="Internet_20_link" text:visited-style-name="Visited_20_Internet_20_Link">https://www.minstructor.pl/public/view/4559086585643008</text:a> </text:p>
      <text:p text:style-name="P5">Matematyka</text:p>
      <text:p text:style-name="P8">OBEJRZYJ FILMY :)</text:p>
      <text:p text:style-name="P5"><text:s text:c="2"/><text:span text:style-name="T3">Link: </text:span><text:a xlink:type="simple" xlink:href="https://youtu.be/Xj8GvN_gV3c" text:style-name="Internet_20_link" text:visited-style-name="Visited_20_Internet_20_Link">https://youtu.be/Xj8GvN_gV3c</text:a></text:p>
      <text:p text:style-name="P7"><text:s text:c="2"/>Link: https://youtu.be/2rkZnl0XGyQ</text:p>
      <text:p text:style-name="P6">T/ dodawanie i odejmowanie liczb typu 3524 +2143, 4536 - 1213</text:p>
      <text:p text:style-name="P12">1.Jeżeli do największej iczby trzycyfrowej dodamy 1,to otrzymamy <text:s/>najmniejszą liczbę czterocyfrową. Jaka to liczba?………………</text:p>
      <text:p text:style-name="P12"/>
      <text:p text:style-name="P12"><text:soft-page-break/></text:p>
      <text:p text:style-name="P12">2.<text:span text:style-name="T4">Oblicz sumy i różnice sposobem pisemnym:</text:span></text:p>
      <text:p text:style-name="P13"><text:s text:c="3"/>1<text:span text:style-name="T2">4</text:span>3<text:span text:style-name="T2">3</text:span></text:p>
      <text:p text:style-name="P13">+ 1<text:span text:style-name="T2">2</text:span>1<text:span text:style-name="T2">1</text:span></text:p>
      <text:p text:style-name="P13">……………….</text:p>
      <text:p text:style-name="P13"><text:s text:c="3"/>2<text:span text:style-name="T2">6</text:span>4<text:span text:style-name="T2">4</text:span></text:p>
      <text:p text:style-name="P17"/>
      <text:p text:style-name="P17">2162 +1315 =</text:p>
      <text:p text:style-name="P17">5231 + 2453 =</text:p>
      <text:p text:style-name="P17">4628 + 3151 =</text:p>
      <text:p text:style-name="P17">3354 + 4234 =</text:p>
      <text:p text:style-name="P8">1234 + 2351=</text:p>
      <text:p text:style-name="P8">4321 +1353 =</text:p>
      <text:p text:style-name="P8">3411 + 1486 =</text:p>
      <text:p text:style-name="P8">2518 + 4321 =</text:p>
      <text:p text:style-name="P8"/>
      <text:p text:style-name="P14"><text:span text:style-name="T2"><text:s text:c="4"/></text:span>4<text:span text:style-name="T2">5</text:span>6<text:span text:style-name="T2">7</text:span></text:p>
      <text:p text:style-name="P14"><text:span text:style-name="T2">- <text:s text:c="2"/></text:span>2<text:span text:style-name="T2">3</text:span>4<text:span text:style-name="T2">6</text:span></text:p>
      <text:p text:style-name="P8">….....…...</text:p>
      <text:p text:style-name="P8"><text:s text:c="5"/>2221</text:p>
      <text:p text:style-name="P8"/>
      <text:p text:style-name="P8">6458 – 4235 =</text:p>
      <text:p text:style-name="P8">5694 – 3542 =</text:p>
      <text:p text:style-name="P8">8756 – 5635 =</text:p>
      <text:p text:style-name="P8">3978 – 2766 =</text:p>
      <text:p text:style-name="P8">4768 - <text:s/>1222 =</text:p>
      <text:p text:style-name="P8">7999 – 2311 =</text:p>
      <text:p text:style-name="P8">8689 – 3210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3:00.352000000</meta:creation-date>
    <dc:date>2020-04-14T19:57:40.310000000</dc:date>
    <meta:editing-duration>PT1H36M48S</meta:editing-duration>
    <meta:editing-cycles>9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49" meta:word-count="203" meta:character-count="1342" meta:non-whitespace-character-count="1155"/>
  </office:meta>
</office:document-meta>
</file>